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6cm" fo:margin-left="-0.243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4.787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25pt solid #000000" style:writing-mode="lr-tb"/>
    </style:style>
    <style:style style:name="表格1.E7" style:family="table-cell">
      <style:table-cell-properties style:vertical-align="top" style:border-line-width-top="0.026cm 0.026cm 0.106cm" fo:padding-left="0.049cm" fo:padding-right="0.049cm" fo:padding-top="0cm" fo:padding-bottom="0cm" fo:border-left="0.25pt solid #000000" fo:border-right="2.25pt solid #000000" fo:border-top="4.5pt double #000000" fo:border-bottom="0.25pt solid #000000" style:writing-mode="lr-tb"/>
    </style:style>
    <style:style style:name="表格1.8" style:family="table-row">
      <style:table-row-properties style:min-row-height="3.113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0.937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2.82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end" style:justify-single-word="false" style:text-autospace="non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 style:snap-to-layout-grid="false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 style:text-autospace="none" style:snap-to-layout-grid="false"/>
    </style:style>
    <style:style style:name="P14" style:family="paragraph" style:parent-style-name="Standard">
      <style:paragraph-properties fo:margin-left="0cm" fo:margin-right="-1.771cm" fo:line-height="100%" fo:text-align="justify" style:justify-single-word="false" fo:text-indent="0cm" style:auto-text-indent="false" style:text-autospace="none" style:snap-to-layout-grid="false">
        <style:tab-stops>
          <style:tab-stop style:position="10.583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0cm" fo:margin-right="-1.771cm" fo:margin-top="0.635cm" fo:margin-bottom="0.635cm" loext:contextual-spacing="false" fo:line-height="100%" fo:text-indent="0cm" style:auto-text-indent="false" style:text-autospace="none"/>
    </style:style>
    <style:style style:name="P16" style:family="paragraph" style:parent-style-name="Standard">
      <style:paragraph-properties fo:margin-left="0cm" fo:margin-right="-1.771cm" fo:margin-top="0.635cm" fo:margin-bottom="0.635cm" loext:contextual-spacing="false" fo:line-height="100%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771cm" fo:margin-top="0.212cm" fo:margin-bottom="0cm" loext:contextual-spacing="false" style:line-height-at-least="0.423cm" fo:text-indent="0cm" style:auto-text-indent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-1.771cm" fo:margin-top="0.212cm" fo:margin-bottom="0.423cm" loext:contextual-spacing="false" fo:line-height="100%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771cm" fo:margin-top="0.423cm" fo:margin-bottom="0.423cm" loext:contextual-spacing="false" fo:line-height="100%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61cm" fo:margin-right="0cm" fo:line-height="100%" fo:text-align="justify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61cm" fo:margin-right="0cm" fo:line-height="100%" fo:text-align="justify" style:justify-single-word="false" fo:text-indent="0cm" style:auto-text-indent="false" style:text-autospace="non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61cm" fo:margin-right="0cm" fo:line-height="100%" fo:text-align="justify" style:justify-single-word="false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1.141cm" fo:margin-right="0cm" fo:margin-top="0cm" fo:margin-bottom="0.212cm" loext:contextual-spacing="false" fo:line-height="100%" fo:text-align="justify" style:justify-single-word="false" fo:text-indent="-1.141cm" style:auto-text-indent="false" style:text-autospace="none" style:snap-to-layout-grid="false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style:text-autospace="non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423cm" loext:contextual-spacing="false" fo:line-height="100%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771cm" fo:margin-top="0.635cm" fo:margin-bottom="0.635cm" loext:contextual-spacing="false" fo:line-height="100%" fo:text-indent="0.212cm" style:auto-text-indent="false" style:text-autospace="none"/>
    </style:style>
    <style:style style:name="P29" style:family="paragraph" style:parent-style-name="Standard">
      <style:paragraph-properties fo:margin-top="0.847cm" fo:margin-bottom="0cm" loext:contextual-spacing="false" fo:line-height="100%"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fo:letter-spacing="0.011cm" style:font-name-asian="標楷體" style:font-size-asian="14pt" style:font-name-complex="標楷體" style:font-size-complex="14pt" style:text-scale="85%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bfbfbf"/>
    </style:style>
    <style:style style:name="T19" style:family="text">
      <style:text-properties fo:color="#bfbfb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元培醫事科技大學學生修讀學、碩士一貫學位申請表</text:span></text:p>
      <text:p text:style-name="P14"><text:tab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B1" office:value-type="string">
            <text:p text:style-name="P11">(請親簽)</text:p>
          </table:table-cell>
          <table:table-cell table:style-name="表格1.C1" office:value-type="string">
            <text:p text:style-name="P6">學 <text:s text:c="2"/>號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手 <text:s text:c="3"/>機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E-mail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7">現就讀院系</text:span><text:span text:style-name="T8">別</text:span></text:p>
          </table:table-cell>
          <table:table-cell table:style-name="表格1.B3" table:number-columns-spanned="4" office:value-type="string">
            <text:p text:style-name="P21"/>
            <text:p text:style-name="P22"><text:span text:style-name="T9"><text:s text:c="14"/></text:span><text:span text:style-name="T5">學院《 <text:s/>□日四技 <text:s/>□進四技 <text:s/>□進二技 <text:s/>》</text:span></text:p>
            <text:p text:style-name="P20"/>
            <text:p text:style-name="P22"><text:span text:style-name="T9">　　 　 <text:s text:c="2"/></text:span><text:span text:style-name="T9"><text:s/></text:span><text:span text:style-name="T9">　 <text:s text:c="2"/></text:span><text:span text:style-name="T5">系</text:span><text:span text:style-name="T9">　 <text:s/></text:span><text:span text:style-name="T9"><text:s/></text:span><text:span text:style-name="T5">年</text:span><text:span text:style-name="T9"> </text:span><text:span text:style-name="T9"><text:s text:c="3"/></text:span><text:span text:style-name="T9"><text:s/></text:span><text:span text:style-name="T5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申請修讀</text:p>
            <text:p text:style-name="P1"><text:span text:style-name="T5">系</text:span><text:span text:style-name="T5">(</text:span><text:span text:style-name="T5">所</text:span><text:span text:style-name="T5">)</text:span><text:span text:style-name="T5">別</text:span></text:p>
          </table:table-cell>
          <table:table-cell table:style-name="表格1.B3" table:number-columns-spanned="4" office:value-type="string">
            <text:p text:style-name="P2"><text:span text:style-name="T5">企業管理系碩士班 <text:s/></text:span></text:p>
            <text:p text:style-name="P5"/>
            <text:p text:style-name="P2"><text:span text:style-name="T5">○企業管理組 <text:s/>○視光產業組 <text:s/>○餐旅管理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資格</text:p>
            <text:p text:style-name="P9">(請勾選並填寫)</text:p>
          </table:table-cell>
          <table:table-cell table:style-name="表格1.B3" table:number-columns-spanned="4" office:value-type="string">
            <text:p text:style-name="P23"><text:span text:style-name="T5">□ </text:span><text:span text:style-name="T15">1.應修畢業學分達三分之二以上，</text:span></text:p>
            <text:p text:style-name="P23"><text:span text:style-name="T17"><text:s text:c="5"/></text:span><text:span text:style-name="T15">畢業學分數為( <text:s text:c="3"/>)分，</text:span><text:span text:style-name="T15">已修畢之學分數</text:span><text:span text:style-name="T15">為(</text:span><text:span text:style-name="T15"> <text:s text:c="4"/></text:span><text:span text:style-name="T15">)</text:span><text:span text:style-name="T15">學分</text:span></text:p>
            <text:p text:style-name="P12"><text:span text:style-name="T5">□ </text:span><text:span text:style-name="T15">2.歷年(含三上)學業成績總平均須達70分以上</text:span></text:p>
            <text:p text:style-name="P24"><text:span text:style-name="T5"><text:s text:c="5"/>歷年學業成績平均分數為( <text:s text:c="5"/>)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檢附資料</text:p>
            <text:p text:style-name="P9">(請自行勾選)</text:p>
          </table:table-cell>
          <table:table-cell table:style-name="表格1.B3" table:number-columns-spanned="4" office:value-type="string">
            <text:p text:style-name="P12"><text:span text:style-name="T5">□ </text:span><text:span text:style-name="T15">1. 本申請表</text:span></text:p>
            <text:p text:style-name="P12"><text:span text:style-name="T5">□ </text:span><text:span text:style-name="T15">2. 歷年成績單</text:span></text:p>
            <text:p text:style-name="P12"><text:span text:style-name="T5">□ </text:span><text:span text:style-name="T15">3. 系專任教師推薦函</text:span></text:p>
            <text:p text:style-name="P12"><text:span text:style-name="T5">□ </text:span><text:span text:style-name="T15">4. 其他有助於審查之書面資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現就讀系意見</text:p>
          </table:table-cell>
          <table:table-cell table:style-name="表格1.B7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E7" office:value-type="string">
            <text:p text:style-name="P26">系 <text:s/>主 <text:s/>任 <text:s/>簽 <text:s/>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16"/>
          </table:table-cell>
        </table:table-row>
        <table:table-row table:style-name="表格1.9">
          <table:table-cell table:style-name="表格1.A2" table:number-rows-spanned="2" office:value-type="string">
            <text:p text:style-name="P27">審查意見</text:p>
          </table:table-cell>
          <table:table-cell table:style-name="表格1.B9" table:number-rows-spanned="2" table:number-columns-spanned="3" office:value-type="string">
            <text:p text:style-name="P15"><text:span text:style-name="T3">□通過 <text:s text:c="2"/>□不通過</text:span></text:p>
            <text:p text:style-name="P15"><text:span text:style-name="T3">(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 </text:span></text:p>
            <text:p text:style-name="P28"><text:span text:style-name="T12"><text:s text:c="3"/></text:span><text:span text:style-name="T3">學年度第</text:span><text:span text:style-name="T12"> <text:s text:c="2"/></text:span><text:span text:style-name="T3">學期第</text:span><text:span text:style-name="T12"> <text:s text:c="2"/></text:span><text:span text:style-name="T3">次系務會議核定。)</text:span></text:p>
          </table:table-cell>
          <table:covered-table-cell/>
          <table:covered-table-cell/>
          <table:table-cell table:style-name="表格1.E9" office:value-type="string">
            <text:p text:style-name="P26">系主任（所長）簽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註解主旨_20_字元" style:display-name="註解主旨 字元" style:family="text">
      <style:text-properties fo:font-size="12pt" fo:font-weight="bold" style:font-name-asian="細明體" style:font-family-asian="細明體, MingLiU" style:font-family-generic-asian="modern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cu</meta:initial-creator>
    <meta:creation-date>2019-09-24T14:08:00</meta:creation-date>
    <dc:creator>YPUDBA</dc:creator>
    <dc:date>2019-09-30T10:31:00</dc:date>
    <meta:print-date>2008-11-10T15:57:00</meta:print-date>
    <meta:editing-cycles>7</meta:editing-cycles>
    <meta:editing-duration>PT24M</meta:editing-duration>
    <meta:document-statistic meta:table-count="1" meta:image-count="0" meta:object-count="0" meta:page-count="1" meta:paragraph-count="33" meta:word-count="288" meta:character-count="441" meta:non-whitespace-character-count="300"/>
    <meta:generator>NDC_ODF_Application_Tools/2.0.4$Windows_X86_64 LibreOffice_project/ace8b54cb4771cd6636f2ccb1aac7c9dad875112</meta:generator>
  </office:meta>
</office:document-meta>
</file>